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0.012cm" fo:margin-right="0cm" fo:margin-top="0cm" fo:margin-bottom="1.729cm" fo:line-height="90%" fo:text-align="center" style:justify-single-word="false" fo:text-indent="-0.012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3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….....................................</text:p>
      <text:p text:style-name="Standard"><text:tab/><text:tab/><text:tab/><text:tab/><text:tab/><text:tab/><text:tab/><text:tab/><text:tab/><text:tab/> <text:s text:c="6"/>miejscowość, data</text:p>
      <text:p text:style-name="Standard">…............................................</text:p>
      <text:p text:style-name="Standard">pieczęć placówki medycznej</text:p>
      <text:p text:style-name="Standard"/>
      <text:p text:style-name="Standard"><text:span text:style-name="T1"/></text:p>
      <text:p text:style-name="P1"><text:span text:style-name="T1">ZAŚWIADCZENIE ORTOPEDY/NEUROLOGA/ DOTYCZĄCE </text:span><text:span text:style-name="T2">NIEPEŁNOSPRAWNOŚCI RUCHOWEJ</text:span></text:p>
      <text:p text:style-name="P1"><text:span text:style-name="T2"/></text:p>
      <text:p text:style-name="P5"><text:span text:style-name="T4">podstawa prawna Rozporządzenie MEN z dnia 7 września 2017r, w sprawie orzeczeń opinii wydawanych przez zespoły działające w publicznych poradniach psychologiczno — pedagogicznych / Dziennik Ustaw z 2017 r, poz. 1743).</text:span></text:p>
      <text:p text:style-name="P4"><text:span text:style-name="T6">Imię i nazwisko........................................................, data urodzenia...................................................</text:span></text:p>
      <text:p text:style-name="P2"><text:span text:style-name="T3">Adres:...................................................................................................................................................</text:span></text:p>
      <text:p text:style-name="P2"><text:span text:style-name="T3"/></text:p>
      <text:p text:style-name="P3"><text:span text:style-name="T3">Rozpoznanie choroby, innej przyczyny zgodnie z klasyfikacją ICD-10 :</text:span></text:p>
      <text:p text:style-name="P3"><text:span text:style-name="T3"><text:s/>…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</text:span></text:p>
      <text:p text:style-name="P3"><text:span text:style-name="T3">Ograniczenia motoryki małej:</text:span></text:p>
      <text:p text:style-name="P3"><text:span text:style-name="T3"/></text:p>
      <text:p text:style-name="P3"><text:span text:style-name="T3">…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</text:span></text:p>
      <text:p text:style-name="P3"><text:span text:style-name="T3">Ograniczenia motoryki dużej:</text:span></text:p>
      <text:p text:style-name="P3"><text:span text:style-name="T3"/></text:p>
      <text:p text:style-name="P3"><text:span text:style-name="T3">…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Ograniczenia lokomocyjne:</text:span></text:p>
      <text:p text:style-name="P3"><text:span text:style-name="T3"/></text:p>
      <text:p text:style-name="P3"><text:span text:style-name="T3">…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...................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<text:tab/><text:tab/><text:tab/><text:tab/><text:tab/><text:tab/><text:tab/><text:tab/>….................................................</text:span></text:p>
      <text:p text:style-name="P3"><text:span text:style-name="T3"><text:tab/><text:tab/><text:tab/><text:tab/><text:tab/><text:tab/><text:tab/><text:tab/><text:tab/><text:tab/>podpis i pieczęć lekarz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Podróżna</meta:initial-creator>
    <meta:creation-date>2023-07-21T10:47:47.09</meta:creation-date>
    <meta:document-statistic meta:table-count="0" meta:image-count="0" meta:object-count="0" meta:page-count="1" meta:paragraph-count="24" meta:word-count="86" meta:character-count="2724"/>
    <dc:date>2023-07-21T10:54:49.93</dc:date>
    <dc:creator>Dorota Podróżna</dc:creator>
    <meta:editing-duration>PT7M3S</meta:editing-duration>
    <meta:editing-cycles>1</meta:editing-cycles>
    <meta:generator>OpenOffice/4.1.2$Win32 OpenOffice.org_project/412m3$Build-9782</meta:generator>
  </office:meta>
</office:document-meta>
</file>