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left="0cm" fo:margin-right="0cm" fo:margin-top="0cm" fo:margin-bottom="1.124cm" fo:line-height="115%" fo:text-align="center" style:justify-single-word="false" fo:text-indent="0cm" style:auto-text-indent="false" style:page-number="auto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 style:list-style-name="L1"/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TYCZY: WYDANIA ORZECZENIA O POTRZEBIE KSZTAŁCENIA SPECJALNEGO DLA DZIECI i MŁODRZEŻY Z AUTYZMEM, W TYM Z ZESPOŁEM ASPERGERA</text:p>
      <text:p text:style-name="P1">ZAŚWIADCZENIE LEKARSKIE</text:p>
      <text:p text:style-name="P1">do celów oświatowych</text:p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P6"><text:tab/><text:tab/><text:tab/><text:tab/><text:tab/>(imię i nazwisko dziecka)</text:p>
      <text:p text:style-name="Standard"/>
      <text:p text:style-name="Standard">urodzonego................................................w.........................................................................................</text:p>
      <text:p text:style-name="Standard"><text:line-break/>zamieszkałego w...................................................................................................................................</text:p>
      <text:p text:style-name="P6"><text:tab/><text:tab/><text:tab/><text:tab/><text:tab/><text:tab/>(adres)</text:p>
      <text:p text:style-name="P6"/>
      <text:p text:style-name="Standard"/>
      <text:p text:style-name="P4">zaświadczenie określające zdiagnozowany u dziecka/ucznia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list xml:id="list1039005201063708696" text:style-name="L1">
              <text:list-item>
                <text:p text:style-name="P11">Autyzm</text:p>
                <text:p text:style-name="P11"/>
              </text:list-item>
              <text:list-item>
                <text:p text:style-name="P11">autyzm atypowy</text:p>
                <text:p text:style-name="P11"/>
              </text:list-item>
              <text:list-item>
                <text:p text:style-name="P11">zespół Aspergera*</text:p>
              </text:list-item>
            </text:list>
            <text:p text:style-name="Table_20_Contents"/>
            <text:p text:style-name="P8">*właściwe podkreślić</text:p>
          </table:table-cell>
        </table:table-row>
      </table:table>
      <text:p text:style-name="P2"/>
      <text:p text:style-name="P2">KOD ICD 10 ____________</text:p>
      <text:p text:style-name="P2"/>
      <text:p text:style-name="P7">Rozpoznanie: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5"/>
      <text:p text:style-name="P5"><text:span text:style-name="T2">…..................,dnia........................r.</text:span><text:tab/><text:tab/><text:tab/><text:tab/>….....................................................</text:p>
      <text:p text:style-name="P5"><text:tab/><text:tab/><text:tab/><text:tab/><text:tab/><text:tab/><text:tab/><text:tab/> <text:s text:c="5"/><text:span text:style-name="T1">(pieczęć i podpis lekarza specjalist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Podróżna</meta:initial-creator>
    <meta:creation-date>2023-08-17T11:17:03.59</meta:creation-date>
    <dc:date>2023-08-25T10:25:56.53</dc:date>
    <dc:creator>Dorota Podróżna</dc:creator>
    <meta:editing-duration>PT9M47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6" meta:word-count="73" meta:character-count="2404"/>
  </office:meta>
</office:document-meta>
</file>